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style:font-name="Verdana" fo:font-size="11pt" fo:font-weight="bold" officeooo:paragraph-rsid="0008c500" style:font-size-asian="11pt" style:font-weight-asian="bold" style:font-size-complex="11pt"/>
    </style:style>
    <style:style style:name="P4" style:family="paragraph" style:parent-style-name="EXPEDIENTE">
      <style:text-properties style:font-name="Verdana" fo:font-size="11pt" officeooo:paragraph-rsid="0008c500" style:font-size-asian="11pt" style:font-size-complex="11pt"/>
    </style:style>
    <style:style style:name="P5" style:family="paragraph" style:parent-style-name="EXPEDIENTE" style:master-page-name="Standard">
      <style:paragraph-properties style:page-number="auto"/>
      <style:text-properties style:font-name="Verdana" fo:font-size="11pt" fo:font-weight="bold" officeooo:paragraph-rsid="0008c500" style:font-size-asian="11pt" style:font-weight-asian="bold" style:font-size-complex="11pt"/>
    </style:style>
    <style:style style:name="P6" style:family="paragraph" style:parent-style-name="EXPEDIENTE">
      <style:text-properties style:font-name="Verdana" fo:font-size="11pt" fo:font-weight="bold" officeooo:paragraph-rsid="0008c500" style:font-size-asian="11pt" style:font-weight-asian="bold" style:font-size-complex="11pt"/>
    </style:style>
    <style:style style:name="P7" style:family="paragraph" style:parent-style-name="EXPEDIENTE">
      <style:text-properties style:font-name="Verdana" fo:font-size="11pt" fo:font-weight="bold" officeooo:paragraph-rsid="000bec0f" style:font-size-asian="11pt" style:font-weight-asian="bold" style:font-size-complex="11pt"/>
    </style:style>
    <style:style style:name="T1" style:family="text">
      <style:text-properties officeooo:rsid="00064459"/>
    </style:style>
    <style:style style:name="T2" style:family="text">
      <style:text-properties officeooo:rsid="0020b9fe"/>
    </style:style>
    <style:style style:name="T3" style:family="text">
      <style:text-properties officeooo:rsid="0009c679"/>
    </style:style>
    <style:style style:name="T4" style:family="text">
      <style:text-properties officeooo:rsid="000bec0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Diputadas y Diputados de Santa Fe: </text:p>
      <text:p text:style-name="P4">La Comisión de Educación, Ciencia, Tecnología e Innovación ha considerado el Proyecto de Ley Expte. N.º <text:span text:style-name="T3">33393-PE</text:span> (Mensaje <text:span text:style-name="T3">N.º 4602</text:span>) del Poder Ejecutivo, por el cual <text:span text:style-name="T3">se aprueba en todos sus términos el Convenio de Asistencia Técnica, celebrado en fecha 05 de Abril de 2017 entre la Subsecretaría de Servicios Tecnológicos y Productivos del Ministerio de la Producción de la Nación, el Ministerio de Ciencia, Tecnología e Innovación Productiva de la provincia de Santa Fe y el Gobierno de la ciudad de Santa Fe de la Vera Cruz, cuyo objeto es la generación de capacidades regionales para el fortalecimiento de la industria de servicios basados en el conocimiento, en particular del sector del software y las tecnologías de la información y las comunicaciones</text:span>; y, por las razones expuestas en <text:span text:style-name="T2">los</text:span> fundamentos y las que podrá dar el miembro informante, aconseja la aprobación del <text:span text:style-name="T2">texto remitido por el Poder Ejecutivo.</text:span></text:p>
      <text:p text:style-name="P3"><draw:frame draw:style-name="fr2" draw:name="Imagen2" text:anchor-type="paragraph" svg:x="13.601cm" svg:y="23.841cm" svg:width="2.071cm" svg:height="1.231cm" draw:z-index="1"><draw:image xlink:href="Pictures/1000000000000123000000AD144E5050.jpg" xlink:type="simple" xlink:show="embed" xlink:actuate="onLoad"/></draw:frame>Sala de la Comisión, <text:span text:style-name="T4">30 de agosto de 2017</text:span> <text:s text:c="7"/></text:p>
      <text:p text:style-name="P7"><text:span text:style-name="T4">Firmantes: Diputados Garibaldi, Mas Varela, Boscarol, Del Frade, Giustiniani, Benas, Moyano, Simonc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31T09:59:04</dc:date>
    <meta:print-date>2017-03-14T11:55:31.095994570</meta:print-date>
    <meta:editing-cycles>38</meta:editing-cycles>
    <meta:editing-duration>PT1H11M18S</meta:editing-duration>
    <meta:generator>LibreOffice/4.0.5.2$Linux_x86 LibreOffice_project/5464147a081647a250913f19c0715bca595af2f</meta:generator>
    <meta:document-statistic meta:table-count="0" meta:image-count="2" meta:object-count="0" meta:page-count="1" meta:paragraph-count="6" meta:word-count="195" meta:character-count="1229" meta:non-whitespace-character-count="1026"/>
  </office:meta>
</office:document-meta>
</file>